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1.58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SOCIETA' PARTECIPATE</text:p>
          </table:table-cell>
          <table:table-cell office:value-type="string" table:style-name="ce3">
            <text:p>FUNZIONI ATTRIBUITE</text:p>
          </table:table-cell>
          <table:table-cell office:value-type="string" table:style-name="ce5">
            <text:p>ATTIVITA' SVOLTE IN FAVORE DELL'AMMINISTRAZIONE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">
            <text:p>Abbanoa S.p.A</text:p>
          </table:table-cell>
          <table:table-cell office:value-type="string" table:style-name="ce3">
            <text:p>Gestione Servizio Idrico Integrato</text:p>
          </table:table-cell>
          <table:table-cell office:value-type="string" table:style-name="ce4">
            <text:p>Fornitura di acqua potabile e servizi fognari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">
            <text:p>Consorzio CISA</text:p>
          </table:table-cell>
          <table:table-cell office:value-type="string" table:style-name="ce2">
            <text:p>Servizio di raccolta, trasporto, smaltimento dei rifiuti solidi urbani e gestione dei servizi di igiene urbana</text:p>
          </table:table-cell>
          <table:table-cell office:value-type="string" table:style-name="ce4">
            <text:p>Servizio di raccolta, trasporto, smaltimento dei rifiuti solidi urbani e gestione dei servizi di igiene urbana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Maria Antonietta Cannas</meta:initial-creator>
    <dc:creator>Liana Porru</dc:creator>
    <meta:creation-date>2022-05-06T08:18:14Z</meta:creation-date>
    <dc:date>2022-05-09T09:15:13Z</dc:date>
  </office:meta>
</office:document-meta>
</file>