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16384" table:default-cell-style-name="ce1"/>
        <table:table-row table:style-name="ro1">
          <table:table-cell table:number-columns-repeated="4"/>
          <table:table-cell office:value-type="string" table:style-name="ce1">
            <text:p>RAPPRESENTAZIONE GRAFICA PARTECIPAZIONI<text:s/>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Grafico 3" svg:x="0in" svg:y="0.01042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2"/>
          <table:table-cell table:number-columns-repeated="7" table:style-name="ce1"/>
          <table:table-cell table:style-name="ce1">
            <draw:frame draw:z-index="2" draw:id="id1" draw:style-name="a1" draw:name="Grafico 4" svg:x="0in" svg:y="0in" svg:width="5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office:value-type="string" table:style-name="ce1">
            <text:p>COMUNE DI NURAMINIS</text:p>
          </table:table-cell>
          <table:table-cell table:style-name="ce2"/>
          <table:table-cell office:value-type="float" office:value="2.4315E-2" table:formula="of:=['file://srv-storage/pubblica$/VALE%20SERCI/amministrazione%20trasparente%202022/DATO%20SOCIETA'%20PARTECIPATE.ods'#Foglio1.C5]" table:style-name="ce2">
            <text:p>0,0243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TRI SOCI</text:p>
          </table:table-cell>
          <table:table-cell table:style-name="ce2"/>
          <table:table-cell office:value-type="float" office:value="99.975684999999999" table:formula="of:=100-[.C22]" table:style-name="ce2">
            <text:p>99,975685</text:p>
          </table:table-cell>
          <table:table-cell table:number-columns-repeated="16381"/>
        </table:table-row>
        <table:table-row table:number-rows-repeated="3" table:style-name="ro1">
          <table:table-cell table:style-name="ce1"/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1">
            <text:p>COMUNE DI NURAMINIS</text:p>
          </table:table-cell>
          <table:table-cell table:style-name="ce2"/>
          <table:table-cell office:value-type="float" office:value="8.07" table:formula="of:=['file://srv-storage/pubblica$/VALE%20SERCI/amministrazione%20trasparente%202022/DATO%20SOCIETA'%20PARTECIPATE.ods'#Foglio1.C6]" table:style-name="ce2">
            <text:p>8,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TRI SOCI</text:p>
          </table:table-cell>
          <table:table-cell table:style-name="ce2"/>
          <table:table-cell office:value-type="float" office:value="91.93" table:formula="of:=100-[.C27]" table:style-name="ce2">
            <text:p>91,93</text:p>
          </table:table-cell>
          <table:table-cell table:number-columns-repeated="16381"/>
        </table:table-row>
        <table:table-row table:number-rows-repeated="1048548" table:style-name="ro1">
          <table:table-cell table:number-columns-repeated="16384"/>
        </table:table-row>
      </table:table>
      <table:table table:name="'file://srv-storage/pubblica$/VALE%20SERCI/amministrazione%20trasparente%202022/DATO%20SOCIETA'%20PARTECIPATE.ods'#Foglio1" table:style-name="ta2">
        <table:table-source xlink:href="file://srv-storage/pubblica$/VALE%20SERCI/amministrazione%20trasparente%202022/DATO%20SOCIETA'%20PARTECIPATE.ods" table:table-name="Foglio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2.4315E-2"/>
          <table:table-cell table:number-columns-repeated="16381"/>
        </table:table-row>
        <table:table-row>
          <table:table-cell table:number-columns-repeated="2"/>
          <table:table-cell office:value-type="float" office:value="8.07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srv-storage/pubblica$/VALE%20SERCI/amministrazione%20trasparente%202022/DATO%20SOCIETA'%20PARTECIPATE.ods'#RAPPRESENTAZIONE_GRAFICA" table:style-name="ta2">
        <table:table-source xlink:href="file://srv-storage/pubblica$/VALE%20SERCI/amministrazione%20trasparente%202022/DATO%20SOCIETA'%20PARTECIPATE.ods" table:table-name="RAPPRESENTAZIONE_GRAFICA" table:mode="copy-results-only"/>
        <table:table-column/>
        <table:table-row table:number-rows-repeated="21">
          <table:table-cell table:number-columns-repeated="16384"/>
        </table:table-row>
        <table:table-row>
          <table:table-cell office:value-type="string" office:string-value="COMUNE DI NURAMINIS"/>
          <table:table-cell/>
          <table:table-cell office:value-type="float" office:value="2.4315E-2"/>
          <table:table-cell table:number-columns-repeated="16381"/>
        </table:table-row>
        <table:table-row>
          <table:table-cell office:value-type="string" office:string-value="ALTRI SOCI"/>
          <table:table-cell/>
          <table:table-cell office:value-type="float" office:value="99.975684999999999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COMUNE DI NURAMINIS"/>
          <table:table-cell/>
          <table:table-cell office:value-type="float" office:value="8.07"/>
          <table:table-cell table:number-columns-repeated="16381"/>
        </table:table-row>
        <table:table-row>
          <table:table-cell office:value-type="string" office:string-value="ALTRI SOCI"/>
          <table:table-cell/>
          <table:table-cell office:value-type="float" office:value="91.93"/>
          <table:table-cell table:number-columns-repeated="16381"/>
        </table:table-row>
        <table:table-row table:number-rows-repeated="1048548"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Liana Porru</meta:initial-creator>
    <dc:creator>Liana Porru</dc:creator>
    <meta:creation-date>2022-05-09T11:12:23Z</meta:creation-date>
    <dc:date>2022-05-24T10:27:5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</office:automatic-styles>
  <office:body>
    <office:chart>
      <chart:chart chart:class="chart:bar" svg:height="216.0pt" svg:width="360.0pt" chart:style-name="Crt0">
        <chart:title svg:x="111.1049606299213pt" svg:y="15.0pt" chart:style-name="CT00">
          <text:p text:style-name="a0" text:class-names="" text:cond-style-name="">Partecipazione Abbanoa<text:line-break/></text:p>
        </chart:title>
        <chart:legend chart:legend-position="bottom" chart:legend-align="center" chart:style-name="Lgnd"/>
        <chart:plot-area chart:style-name="Plt0" chart:data-source-has-labels="both" dr3d:transform="matrix (0.99236688671739948 -1.6172429095270249E-2 -0.12225553027971331 2.2117874212050942E-2 0.9986295807198392 4.7431636611625638E-2 0.12132090416393743 -4.9773617996644648E-2 0.99136462775528233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axis chart:dimension="z" chart:name="primary-z" chart:style-name="Axs1"/>
          <chart:series chart:label-cell-address="local-table.$B$1" chart:values-cell-range-address="local-table.$B$2:.$B$3" chart:class="chart:bar" chart:attached-axis="primary-y" chart:style-name="G0S0">
            <chart:data-point chart:repeated="2"/>
          </chart:series>
          <chart:series chart:label-cell-address="local-table.$C$1" chart:values-cell-range-address="local-table.$C$2:.$C$3" chart:class="chart:bar" chart:attached-axis="primary-y" chart:style-name="G0S1">
            <chart:data-point chart:repeated="2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COMUNE DI NURAMINIS</text:p>
              </table:table-cell>
              <table:table-cell office:value-type="string">
                <text:p>ALTRI SOCI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/>
            <table:table-cell/>
          </table:table-row>
          <table:table-row>
            <table:table-cell office:value-type="string">
              <text:p>2</text:p>
            </table:table-cell>
            <table:table-cell office:value-type="float" office:value="2.4315E-2"/>
            <table:table-cell office:value-type="float" office:value="99.97568499999999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Partecipazione CISA<text:line-break/></text:p>
        </chart:title>
        <chart:legend chart:legend-position="bottom" chart:legend-align="center" chart:style-name="Lgnd"/>
        <chart:plot-area chart:style-name="Plt0" chart:data-source-has-labels="both" dr3d:transform="matrix (0.99236688671739948 -1.6172429095270249E-2 -0.12225553027971331 2.2117874212050942E-2 0.9986295807198392 4.7431636611625638E-2 0.12132090416393743 -4.9773617996644648E-2 0.99136462775528233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axis chart:dimension="z" chart:name="primary-z" chart:style-name="Axs1"/>
          <chart:series chart:label-cell-address="local-table.$B$1" chart:values-cell-range-address="local-table.$B$2:.$B$3" chart:class="chart:bar" chart:attached-axis="primary-y" chart:style-name="G0S0">
            <chart:data-point chart:repeated="2"/>
          </chart:series>
          <chart:series chart:label-cell-address="local-table.$C$1" chart:values-cell-range-address="local-table.$C$2:.$C$3" chart:class="chart:bar" chart:attached-axis="primary-y" chart:style-name="G0S1">
            <chart:data-point chart:repeated="2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COMUNE DI NURAMINIS</text:p>
              </table:table-cell>
              <table:table-cell office:value-type="string">
                <text:p>ALTRI SOCI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/>
            <table:table-cell/>
          </table:table-row>
          <table:table-row>
            <table:table-cell office:value-type="string">
              <text:p>2</text:p>
            </table:table-cell>
            <table:table-cell office:value-type="float" office:value="8.07"/>
            <table:table-cell office:value-type="float" office:value="91.93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