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29LTRiwaya-Medium" svg:font-family="29LTRiwaya-Medium"/>
    <style:font-face style:name="Segoe UI" svg:font-family="'Segoe UI'"/>
    <style:font-face style:name="Verdana" svg:font-family="Verdana, BlinkMacSystemFont, apple-system, 'Segoe UI', Roboto, Oxygen, Ubuntu, Cantarell, 'Open Sans', 'Helvetica Neue', sans-serif"/>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1" fo:font-weight="bold" style:font-weight-asian="bold" style:font-weight-complex="bold"/>
    </style:style>
    <style:style style:name="P2" style:family="paragraph" style:parent-style-name="Standard">
      <style:text-properties style:font-name="Calibri1" fo:font-weight="normal" style:font-weight-asian="normal" style:font-weight-complex="normal"/>
    </style:style>
    <style:style style:name="P3" style:family="paragraph" style:parent-style-name="Standard">
      <style:text-properties style:font-name="Calibri1"/>
    </style:style>
    <style:style style:name="P4" style:family="paragraph" style:parent-style-name="Standard">
      <style:text-properties style:font-name="Calibri1" fo:font-weight="normal" style:font-weight-asian="normal" style:font-weight-complex="normal"/>
    </style:style>
    <style:style style:name="P5" style:family="paragraph" style:parent-style-name="Standard">
      <style:paragraph-properties fo:text-align="start" style:justify-single-word="false" style:text-autospace="none"/>
      <style:text-properties style:font-name="Calibri1"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Calibri1" fo:font-size="12pt" fo:font-weight="normal" style:font-size-asian="12pt" style:font-weight-asian="normal" style:font-size-complex="12pt" style:font-weight-complex="normal"/>
    </style:style>
    <style:style style:name="P7" style:family="paragraph" style:parent-style-name="Standard">
      <style:text-properties style:font-name="Calibri1"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Calibri1"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autospace="none"/>
      <style:text-properties style:font-name="Calibri1" fo:font-size="12pt" fo:font-weight="bold" style:font-size-asian="12pt" style:font-weight-asian="bold" style:font-size-complex="12pt" style:font-weight-complex="bold"/>
    </style:style>
    <style:style style:name="P10" style:family="paragraph" style:parent-style-name="Standard">
      <style:text-properties fo:color="#010101" style:font-name="Calibri1" fo:font-size="12pt" style:font-name-asian="29LTRiwaya-Medium" style:font-size-asian="12pt" style:font-name-complex="29LTRiwaya-Medium" style:font-size-complex="12pt"/>
    </style:style>
    <style:style style:name="P11" style:family="paragraph" style:parent-style-name="Standard">
      <style:paragraph-properties style:text-autospace="none"/>
      <style:text-properties fo:color="#010101" style:font-name="Calibri1" fo:font-size="12pt" style:font-name-asian="29LTRiwaya-Medium" style:font-size-asian="12pt" style:font-name-complex="29LTRiwaya-Medium" style:font-size-complex="12pt"/>
    </style:style>
    <style:style style:name="P12" style:family="paragraph" style:parent-style-name="Standard">
      <style:paragraph-properties fo:text-align="start" style:justify-single-word="false" style:text-autospace="none"/>
      <style:text-properties fo:color="#010101" style:font-name="Calibri1" fo:font-size="12pt" style:font-name-asian="29LTRiwaya-Medium" style:font-size-asian="12pt" style:font-name-complex="29LTRiwaya-Medium" style:font-size-complex="12pt"/>
    </style:style>
    <style:style style:name="P13" style:family="paragraph" style:parent-style-name="Standard">
      <style:paragraph-properties fo:text-align="start" style:justify-single-word="false" style:text-autospace="none"/>
      <style:text-properties fo:color="#010101" style:font-name="Calibri1" fo:font-size="12pt" fo:font-weight="bold" style:font-name-asian="29LTRiwaya-Medium" style:font-size-asian="12pt" style:font-weight-asian="bold" style:font-name-complex="29LTRiwaya-Medium" style:font-size-complex="12pt" style:font-weight-complex="bold"/>
    </style:style>
    <style:style style:name="P14" style:family="paragraph" style:parent-style-name="Standard">
      <style:paragraph-properties fo:text-align="start" style:justify-single-word="false" style:text-autospace="none"/>
      <style:text-properties fo:color="#010101" style:font-name="Calibri1" fo:font-size="12pt" fo:font-weight="normal" style:font-name-asian="29LTRiwaya-Medium" style:font-size-asian="12pt" style:font-weight-asian="normal" style:font-name-complex="29LTRiwaya-Medium" style:font-size-complex="12pt" style:font-weight-complex="normal"/>
    </style:style>
    <style:style style:name="P15" style:family="paragraph" style:parent-style-name="Standard">
      <style:paragraph-properties fo:margin-left="0cm" fo:margin-right="0cm" fo:orphans="2" fo:widows="2" fo:text-indent="0cm" style:auto-text-indent="false"/>
      <style:text-properties fo:color="#1c1c1c" style:font-name="Calibri1" fo:font-size="12pt" style:font-size-asian="12pt" style:font-size-complex="12pt"/>
    </style:style>
    <style:style style:name="P16" style:family="paragraph" style:parent-style-name="Standard">
      <style:paragraph-properties fo:margin-left="0cm" fo:margin-right="0cm" fo:text-align="start" style:justify-single-word="false" fo:orphans="2" fo:widows="2" fo:text-indent="0cm" style:auto-text-indent="false" style:text-autospace="none"/>
      <style:text-properties fo:color="#1c1c1c" style:font-name="Calibri1" fo:font-size="12pt" style:font-size-asian="12pt" style:font-size-complex="12pt"/>
    </style:style>
    <style:style style:name="T1" style:family="text">
      <style:text-properties style:font-name="Calibri"/>
    </style:style>
    <style:style style:name="T2" style:family="text">
      <style:text-properties style:font-name="Calibri" fo:font-weight="normal" style:font-weight-asian="normal" style:font-weight-complex="normal"/>
    </style:style>
    <style:style style:name="T3" style:family="text">
      <style:text-properties style:font-name="Calibri1" fo:font-weight="normal" style:font-weight-asian="normal" style:font-weight-complex="normal"/>
    </style:style>
    <style:style style:name="T4" style:family="text">
      <style:text-properties style:font-name="Calibri1" fo:font-style="italic" fo:font-weight="bold" style:font-style-asian="italic" style:font-weight-asian="bold" style:font-style-complex="italic" style:font-weight-complex="bold"/>
    </style:style>
    <style:style style:name="T5" style:family="text">
      <style:text-properties fo:font-weight="normal" style:font-weight-asian="normal" style:font-weight-complex="normal"/>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color="#010101" fo:font-size="12pt" style:font-name-asian="29LTRiwaya-Medium" style:font-size-asian="12pt" style:font-name-complex="29LTRiwaya-Medium" style:font-size-complex="12pt"/>
    </style:style>
    <style:style style:name="T8" style:family="text">
      <style:text-properties fo:color="#010101" fo:font-size="12pt" fo:font-weight="normal" style:font-name-asian="29LTRiwaya-Medium" style:font-size-asian="12pt" style:font-weight-asian="normal" style:font-name-complex="29LTRiwaya-Medium" style:font-size-complex="12pt" style:font-weight-complex="normal"/>
    </style:style>
    <style:style style:name="T9" style:family="text">
      <style:text-properties fo:color="#010101" style:font-name-asian="29LTRiwaya-Medium" style:font-name-complex="29LTRiwaya-Medium"/>
    </style:style>
    <style:style style:name="T10" style:family="text">
      <style:text-properties fo:color="#010101" fo:font-weight="bold" style:font-name-asian="29LTRiwaya-Medium" style:font-weight-asian="bold" style:font-name-complex="29LTRiwaya-Medium" style:font-weight-complex="bold"/>
    </style:style>
    <style:style style:name="T11" style:family="text">
      <style:text-properties fo:color="#010101" fo:font-weight="normal" style:font-name-asian="29LTRiwaya-Medium" style:font-weight-asian="normal" style:font-name-complex="29LTRiwaya-Medium" style:font-weight-complex="normal"/>
    </style:style>
    <style:style style:name="T12" style:family="text">
      <style:text-properties fo:font-weight="bold" style:font-weight-asian="bold" style:font-weight-complex="bold"/>
    </style:style>
    <style:style style:name="T13" style:family="text">
      <style:text-properties style:font-name="Calibri" fo:font-weight="normal" style:font-weight-asian="normal" style:font-weight-complex="normal"/>
    </style:style>
    <style:style style:name="T14" style:family="text">
      <style:text-properties fo:font-variant="normal" fo:text-transform="none" fo:color="#222222" style:font-name="Verdana" fo:font-size="11.25pt" fo:letter-spacing="normal" fo:font-style="normal" fo:font-weight="normal" style:font-name-asian="29LTRiwaya-Medium" style:font-name-complex="29LTRiwaya-Medium"/>
    </style:style>
    <style:style style:name="T15" style:family="text">
      <style:text-properties fo:font-variant="normal" fo:text-transform="none" fo:color="#222222" style:font-name="Segoe UI" fo:font-size="11.25pt" fo:letter-spacing="normal" fo:font-style="normal" fo:font-weight="normal" style:font-name-asian="29LTRiwaya-Medium" style:font-name-complex="29LTRiwaya-Medium"/>
    </style:style>
    <style:style style:name="T16" style:family="text">
      <style:text-properties fo:font-variant="normal" fo:text-transform="none" fo:color="#222222" fo:letter-spacing="normal" fo:font-style="normal" fo:font-weight="normal"/>
    </style:style>
    <style:style style:name="T17" style:family="text">
      <style:text-properties fo:font-variant="normal" fo:text-transform="none" fo:color="#222222" fo:letter-spacing="normal" fo:font-style="normal" fo:font-weight="normal" style:font-name-asian="29LTRiwaya-Medium" style:font-name-complex="29LTRiwaya-Medium"/>
    </style:style>
    <style:style style:name="T18" style:family="text">
      <style:text-properties fo:font-variant="normal" fo:text-transform="none" fo:color="#222222" fo:letter-spacing="normal" fo:font-style="normal" fo:font-weight="normal" style:font-name-asian="29LTRiwaya-Medium" style:font-weight-asian="bold" style:font-name-complex="29LTRiwaya-Medium" style:font-weight-complex="bold"/>
    </style:style>
    <style:style style:name="T19" style:family="text">
      <style:text-properties fo:font-variant="normal" fo:text-transform="none" fo:color="#222222" fo:font-size="11.25pt" fo:letter-spacing="normal" fo:font-style="normal" fo:font-weight="normal" style:font-name-asian="29LTRiwaya-Medium" style:font-name-complex="29LTRiwaya-Medium"/>
    </style:style>
    <style:style style:name="T20" style:family="text">
      <style:text-properties fo:font-variant="normal" fo:text-transform="none"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sentada de su líbburu: “S'intelligèntzia de Elias" de Giuseppe Corongiu. 30 de Làmparas 2022</text:p>
      <text:p text:style-name="Standard"><text:span text:style-name="T3">S'Uf</text:span><text:span text:style-name="T2">í</text:span><text:span text:style-name="T3">tziu de L</text:span><text:span text:style-name="T2">í</text:span><text:span text:style-name="T3">ngua Sarda de sa Prov</text:span><text:span text:style-name="T2">í</text:span><text:span text:style-name="T3">ntzia de su Sud Sardigna at organizau sa presentada de s'</text:span><text:span text:style-name="T2">ú</text:span><text:span text:style-name="T3">rtimu l</text:span><text:span text:style-name="T2">í</text:span><text:span text:style-name="T3">bburu de Giuseppe Corongiu </text:span><text:span text:style-name="T4">" S'intelligéntzia de Elias"</text:span><text:span text:style-name="T3"> chi si fait su 30 de Làmparas, </text:span></text:p>
      <text:p text:style-name="Standard"><text:span text:style-name="T3">h. 17:30 (cincu e mesu de a mer</text:span><text:span text:style-name="T2">í</text:span><text:span text:style-name="T3">) in sa Mediateca – Tzentru @ll in, bia Parrocchia 190, Biddacidru.</text:span></text:p>
      <text:p text:style-name="P2"><text:span text:style-name="T3">Est presenti s'autori.</text:span></text:p>
      <text:p text:style-name="Standard"><text:span text:style-name="T3">Ndi fueddat cun <text:s/>s'autori:</text:span></text:p>
      <text:p text:style-name="P3"><text:span text:style-name="T12">Annalisa Caboni</text:span><text:span text:style-name="T5">,</text:span><text:span text:style-name="T6"> </text:span><text:span text:style-name="T7">Ufítziu de Língua Sarda de sa Províntzia </text:span><text:span text:style-name="T8">de su Sud Sardigna, sea de Biddacidru</text:span></text:p>
      <text:p text:style-name="Standard"><text:span text:style-name="T3">Sa presentada est organizada in su cuntestu de is atividadis culturalis in L</text:span><text:span text:style-name="T2">í</text:span><text:span text:style-name="T3">ngua Sarda de sa Prov</text:span><text:span text:style-name="T2">í</text:span><text:span text:style-name="T3">ntzia de su Sud Sardigna chi sa Regione Autònoma de Sardigna at finantziau cunformas a sa L.482/99 e a sa L.R. 22/2018.</text:span></text:p>
      <text:p text:style-name="P7">Trama "S'intelligèntzia de Elias”</text:p>
      <text:p text:style-name="P6">Sa Sardigna pustis su 2030 at bìnchidu su Covid e andat conca a su benidore durante sa rivolutzione robbòtica intercontinentale. Unu giornalista falliu in chirca de rivìntzitas, Elias Dessanay, s'agat a averiguai a subra de sa morte misteriosa de una pitzoca <text:s/>agatada cadàvere in Casteddu, in unu sutapassàgiu de s'Asse medianu. Est unu biàgiu in sa Sardigna de oi e de cras, cun <text:s/>isperas mai asseliadas e problemas mai risòlvidos, in cumpetitzione e in collabboratzione cun Edoardo Curreli, carabbineri de sos Servìtzios Segretos. Su cronista etotu contat, pro mèdiu de flussos de cussèntzia, <text:s/>su fatu chi si isvilupat in unu "thriller" polìticu-econòmicu <text:s/>tra disperu, denùntzia sotziale, erotismu, autonomia, limba, falsidade culturale, spopulamentu, pòrfia tra tzitades e biddas, riformas frassas, curpas antigas, cuntièrras generatzionales, crisis editoriales. Tra corpus de scena, ispantos, personàgios ambìguos e fatos atrividos, Dessanay, a pustis tantis fàulas, at a scoberrere sa beridade e at a divenire, particulare chi contat Curreli a s'inghitzu, protagonista de unu cambiamentu ispantosu in s'istòria de s'<text:span text:style-name="T1">Ìsula. Totu mentras unu cunsòrtziu misteriosu de imprendidores, paris cun una corporatzione tzinesa, bolet isperimentare in s'Ìsula unu pianu de avanguàrdia: sostituire su parlamentu e su guvernu regionale cun unu programma de intelligèntzia artifitziale.</text:span></text:p>
      <text:p text:style-name="P8"><text:span text:style-name="T1">S'Autori</text:span></text:p>
      <text:p text:style-name="P8"><text:span text:style-name="T2">Giuseppe Corongiu est nàsciu in</text:span><text:span text:style-name="T1"> </text:span><text:span text:style-name="T2">Làconi in su 1965. Si est laureau cun su màssimu de is votus in su 1990 in L</text:span><text:span text:style-name="T2">í</text:span><text:span text:style-name="T2">teras Modernas in Casteddu. At sighiu s'atividadi giornal</text:span><text:span text:style-name="T2">í</text:span><text:span text:style-name="T2">stica unus cantu annus ( est iscritu in s'</text:span><text:span text:style-name="T2">Ó</text:span><text:span text:style-name="T2">rdini de sa Sardigna cumenti a professionista) e apustis s'est dedicau a sa carriera in s'Amministratzioni P</text:span><text:span text:style-name="T2">ú</text:span><text:span text:style-name="T2">bblica in calidadi de consulenti, funtzionàriu e dirigenti. De tempus ativu in su movimentu chi si òcupat de sa protzioni e de s'avaloramentu de sa L</text:span><text:span text:style-name="T2">í</text:span><text:span text:style-name="T2">ngua Sarda, at dedicau is st</text:span><text:span text:style-name="T2">ú</text:span><text:span text:style-name="T2">dius e su trabballu cosa sua a su problema de sa co-ufitzialidadi de sa L</text:span><text:span text:style-name="T2">í</text:span><text:span text:style-name="T2">ngua Sarda e a is problemàticas de s'umperu de is l</text:span><text:span text:style-name="T2">í</text:span><text:span text:style-name="T2">nguas de minoria in is linguàgius setorialis, pruschetotu in cussu giur</text:span><text:span text:style-name="T2">í</text:span><text:span text:style-name="T2">dicu-amministrativu.</text:span></text:p>
      <text:p text:style-name="P8"><text:span text:style-name="T2">In is annus '90 de su séculu passau, a s'incras de s'aprovatzioni de is leis regionalis e statalis de amparu, est stétiu promotori de su primu "Uf</text:span><text:span text:style-name="T2">í</text:span><text:span text:style-name="T2">tziu de sa Limba Sarda", de sa primu redatzioni de atus ufitzialis in "limba" e de àteras initziativas in is amministratzionis innui at trabballau.</text:span></text:p>
      <text:p text:style-name="P8"><text:span text:style-name="T2">Est stétiu responsàbbili de is pol</text:span><text:span text:style-name="T2">í</text:span><text:span text:style-name="T2">ticas lingu</text:span><text:span text:style-name="T2">í</text:span><text:span text:style-name="T2">sticas regionalis de su 2004 a su 2014.</text:span></text:p>
      <text:p text:style-name="P8"><text:span text:style-name="T2">Promotori de sa l</text:span><text:span text:style-name="T2">í</text:span><text:span text:style-name="T2">ngua de minoria puru in su cuntestu giornal</text:span><text:span text:style-name="T2">í</text:span><text:span text:style-name="T2">sticu, est autori e condutori de trasmissionis radiof</text:span><text:span text:style-name="T2">ó</text:span><text:span text:style-name="T2">nicas, televisivas e de medas art</text:span><text:span text:style-name="T2">í</text:span><text:span text:style-name="T2">culus e librus.</text:span></text:p>
      <text:p text:style-name="P8"><text:span text:style-name="T2">Est a sa segunda prova in su campu de sa narrativa in l</text:span><text:span text:style-name="T2">í</text:span><text:span text:style-name="T2">ngua sarda apustis a sa bessida de "Metropolitània e àteros contos tòpicos, distòpicos e utòpicos" (2019)</text:span></text:p>
      <text:p text:style-name="P2"/>
      <text:p text:style-name="P2"/>
      <text:p text:style-name="P10"/>
      <text:p text:style-name="P11"/>
      <text:p text:style-name="P12"><text:span text:style-name="T12">Presentazione del libro: "S'intelligèntzia de Elias" di Giuseppe Corongiu. 30 Giugno 2022</text:span></text:p>
      <text:p text:style-name="P14">L'Ufficio di Lingua Sarda della Provincia del Sud Sardegna <text:s/>ha organizato la presentazione <text:soft-page-break/>dell'ultimo libro di Giuseppe Corongiu: "S'intelligèntzia de Elias" <text:s/>che si farà il 30 Giugno 2022 alle ore 17:30 nella Mediateca -Centro @ll in, via Parrocchia 190, Villacidro.</text:p>
      <text:p text:style-name="P14">Sarà presente l'autore.</text:p>
      <text:p text:style-name="P5"><text:span text:style-name="T9">Dialogherà con l'autore </text:span><text:span text:style-name="T10">Annalisa Caboni</text:span><text:span text:style-name="T9">, Sportello di Lingua Sarda della Provincia del sud Sardegna, sede di Villacidro.</text:span></text:p>
      <text:p text:style-name="P14">La presentazione è organizzata nel contesto delle attività culturali in Lingua Sarda della Provincia del Sud Sardegna, finanziate dalla Regione Autonoma della Sardegna ai sensi della L.482/99 e della L.R. 22/2018.</text:p>
      <text:p text:style-name="P13">Trama</text:p>
      <text:p text:style-name="P14">La Sardegna post 2030 ha sconfitto il Covid e naviga verso il futuro nel bel mezzo della rivoluzione robotica intercontinentale. Un giornalista fallito a caccia di rivincite, Elias Dessanay, si ritrova a indagare sulla misteriosa morte di una ragazza trovata cadavere a Cagliari, in un sottopassaggio dell'Asse mediano. È un viaggio nella Sardegna di oggi e di domani, con speranze mai sopite e problemi irrisolti, in competizione e collaborazione con Edoardo Curreli, carabiniere in forza ai Servizi Segreti. Lo stesso cronista racconta, attraverso dei flussi di coscienza, la vicenda che si snoda in un thriller politico economico tra disperazione, denuncia sociale, erotismo, <text:s/>autonomia, lingua, ipocrisia culturale, spopolamento, contrapposizione città biddas, false riforme, colpe ataviche, conflitti generazionali, crisi editoriali. Tra colpi di scena, sorprese, personaggi ambigui e vicende rocambolesche, Dessanay, dopo tante bugie, scoprirà la verità e diventerà, particolare che racconta Curreli nell'incipit, protagonista di una svolta clamorosa nella storia dell'isola. Tutto mentre un misterioso consorzio di imprenditori, insieme a una corporazione cinese, vuole sperimentare nell'isola un piano d'avanguardia: sostituire il parlamento e il governo regionale con un programma di intelligenza artificiale.</text:p>
      <text:p text:style-name="P9"><text:span text:style-name="T9">L'autore</text:span></text:p>
      <text:p text:style-name="P15"><text:span text:style-name="T20">Giuseppe Corongiu è nato a Laconi (OR) nel 1965. <text:s/>Si è laureato con il massimo dei voti nel 1990 in Lettere Moderne presso l’università di Cagliari. Ha intrapreso per anni l’attività giornalistica (è iscritto all’Ordine della Sardegna in qualità di professionista) per poi dedicarsi alla carriera in Pubblica Amministrazione ricoprendo incarichi a ruolo di consulente, funzionario e dirigente. Da tempo attivo all’interno del movimento che si occupa della promozione e della valorizzazione della lingua sarda, nell’ultimo decennio ha orientato i suoi studi e il suo lavoro sul problema della co-ufficialità della lingua sarda e sulle problematiche dell’uso delle lingue di minoranza nei linguaggi settoriali, in particolare quello giuridico-amministrativo. Negli Anni Novanta del secolo scorso, all’indomani dell’approvazione delle leggi regionali e statali di tutela, è stato promotore del primo “Ufitziu de sa Limba Sarda”, della prima redazione di atti ufficiali in “limba” e di varie altre iniziative all’interno delle amministrazioni pubbliche per cui ha lavorato. Promotore della lingua di minoranza regionale anche in ambito giornalistico, è autore e conduttore di trasmissioni radiofoniche, televisive e di numerosi articoli, saggi e libri. </text:span></text:p>
      <text:p text:style-name="P15"><text:span text:style-name="T16">É  stato <text:s/>responsabile delle politiche linguistiche regionali dal 2004 al 2014.</text:span><text:span text:style-name="T20"> </text:span></text:p>
      <text:p text:style-name="P16"><text:span text:style-name="T18">É alla sua seconda prova nel campo della narrativa in lingua sarda dopo l’uscita di “Metropolitània e àteros contos tòpicos, distòpicos e utòpicos” (2019).</text:span><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29LTRiwaya-Medium" svg:font-family="29LTRiwaya-Medium"/>
    <style:font-face style:name="Segoe UI" svg:font-family="'Segoe UI'"/>
    <style:font-face style:name="Verdana" svg:font-family="Verdana, BlinkMacSystemFont, apple-system, 'Segoe UI', Roboto, Oxygen, Ubuntu, Cantarell, 'Open Sans', 'Helvetica Neue', sans-serif"/>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xx" style:country-asian="none" style:font-name-complex="Lucid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06T04:24:36.53</meta:creation-date>
    <dc:date>2022-06-17T01:12:05.77</dc:date>
    <meta:editing-duration>PT1H52M8S</meta:editing-duration>
    <meta:editing-cycles>7</meta:editing-cycles>
    <meta:generator>OpenOffice/4.1.1$Win32 OpenOffice.org_project/411m6$Build-9775</meta:generator>
    <meta:document-statistic meta:table-count="0" meta:image-count="0" meta:object-count="0" meta:page-count="2" meta:paragraph-count="26" meta:word-count="1063" meta:character-count="7113"/>
  </office:meta>
</office:document-meta>
</file>