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table:number-columns-repeated="4"/>
          <table:table-cell office:value-type="string" table:style-name="ce1">
            <text:p>RAPPRESENTAZIONE GRAFICA PARTECIPAZIONI 202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Grafico 3" svg:x="0in" svg:y="0.01042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7" table:style-name="ce1"/>
          <table:table-cell table:style-name="ce1">
            <draw:frame draw:z-index="2" draw:id="id1" draw:style-name="a1" draw:name="Grafico 4" svg:x="0in" svg:y="0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office:value-type="string" table:style-name="ce1">
            <text:p>COMUNE DI NURAMINIS</text:p>
          </table:table-cell>
          <table:table-cell table:style-name="ce2"/>
          <table:table-cell office:value-type="float" office:value="2.4315E-2" table:formula="of:=['file://srv-storage/pubblica$/VALE%20SERCI/amministrazione%20trasparente%202022/DATO%20SOCIETA'%20PARTECIPATE.ods'#Foglio1.C5]" table:style-name="ce2">
            <text:p>0,0243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TRI SOCI</text:p>
          </table:table-cell>
          <table:table-cell table:style-name="ce2"/>
          <table:table-cell office:value-type="float" office:value="99.975684999999999" table:formula="of:=100-[.C22]" table:style-name="ce2">
            <text:p>99,975685</text:p>
          </table:table-cell>
          <table:table-cell table:number-columns-repeated="16381"/>
        </table:table-row>
        <table:table-row table:number-rows-repeated="3" table:style-name="ro1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1">
            <text:p>COMUNE DI NURAMINIS</text:p>
          </table:table-cell>
          <table:table-cell table:style-name="ce2"/>
          <table:table-cell office:value-type="float" office:value="8.07" table:formula="of:=['file://srv-storage/pubblica$/VALE%20SERCI/amministrazione%20trasparente%202022/DATO%20SOCIETA'%20PARTECIPATE.ods'#Foglio1.C6]" table:style-name="ce2">
            <text:p>8,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TRI SOCI</text:p>
          </table:table-cell>
          <table:table-cell table:style-name="ce2"/>
          <table:table-cell office:value-type="float" office:value="91.93" table:formula="of:=100-[.C27]" table:style-name="ce2">
            <text:p>91,93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  <table:table table:name="'file://srv-storage/pubblica$/VALE%20SERCI/amministrazione%20trasparente%202022/DATO%20SOCIETA'%20PARTECIPATE.ods'#Foglio1" table:style-name="ta2">
        <table:table-source xlink:href="file://srv-storage/pubblica$/VALE%20SERCI/amministrazione%20trasparente%202022/DATO%20SOCIETA'%20PARTECIPATE.ods" table:table-name="Foglio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2.4315E-2"/>
          <table:table-cell table:number-columns-repeated="16381"/>
        </table:table-row>
        <table:table-row>
          <table:table-cell table:number-columns-repeated="2"/>
          <table:table-cell office:value-type="float" office:value="8.07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srv-storage/pubblica$/VALE%20SERCI/amministrazione%20trasparente%202022/DATO%20SOCIETA'%20PARTECIPATE.ods'#RAPPRESENTAZIONE_GRAFICA" table:style-name="ta2">
        <table:table-source xlink:href="file://srv-storage/pubblica$/VALE%20SERCI/amministrazione%20trasparente%202022/DATO%20SOCIETA'%20PARTECIPATE.ods" table:table-name="RAPPRESENTAZIONE_GRAFICA" table:mode="copy-results-only"/>
        <table:table-column/>
        <table:table-row table:number-rows-repeated="21">
          <table:table-cell table:number-columns-repeated="16384"/>
        </table:table-row>
        <table:table-row>
          <table:table-cell office:value-type="string" office:string-value="COMUNE DI NURAMINIS"/>
          <table:table-cell table:number-columns-repeated="16383"/>
        </table:table-row>
        <table:table-row table:number-rows-repeated="1048554"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Liana Porru</meta:initial-creator>
    <dc:creator>Liana Porru</dc:creator>
    <meta:creation-date>2022-05-09T11:12:23Z</meta:creation-date>
    <dc:date>2022-12-27T14:37:5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svg:x="111.1049606299213pt" svg:y="15.0pt" chart:style-name="CT00">
          <text:p text:style-name="a0" text:class-names="" text:cond-style-name="">Partecipazione Abbanoa<text:line-break/></text:p>
        </chart:title>
        <chart:legend chart:legend-position="bottom" chart:legend-align="center" chart:style-name="Lgnd"/>
        <chart:plot-area chart:style-name="Plt0" chart:data-source-has-labels="both" dr3d:transform="matrix (0.99236688671739914 -1.6172429095269843E-2 -0.1222555302797157 2.2117874212050567E-2 0.99862958071983932 4.7431636611624806E-2 0.12132090416393987 -4.9773617996643815E-2 0.9913646277552821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1"/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OMUNE DI NURAMINIS</text:p>
              </table:table-cell>
              <table:table-cell office:value-type="string">
                <text:p>ALTRI SOCI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</text:p>
            </table:table-cell>
            <table:table-cell office:value-type="float" office:value="2.4315E-2"/>
            <table:table-cell office:value-type="float" office:value="99.97568499999999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Partecipazione CISA<text:line-break/></text:p>
        </chart:title>
        <chart:legend chart:legend-position="bottom" chart:legend-align="center" chart:style-name="Lgnd"/>
        <chart:plot-area chart:style-name="Plt0" chart:data-source-has-labels="both" dr3d:transform="matrix (0.99236688671739914 -1.6172429095269843E-2 -0.1222555302797157 2.2117874212050567E-2 0.99862958071983932 4.7431636611624806E-2 0.12132090416393987 -4.9773617996643815E-2 0.9913646277552821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1"/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OMUNE DI NURAMINIS</text:p>
              </table:table-cell>
              <table:table-cell office:value-type="string">
                <text:p>ALTRI SOCI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</text:p>
            </table:table-cell>
            <table:table-cell office:value-type="float" office:value="8.07"/>
            <table:table-cell office:value-type="float" office:value="91.9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