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6">
            <text:p>PROVVEDIMENTI ANNO 2022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4">
            <text:p>non sono stati adottati provvedimenti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4">
            <text:p>non sono stati adottati provvedimenti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ia Antonietta Cannas</meta:initial-creator>
    <dc:creator>Valeria Serci</dc:creator>
    <meta:creation-date>2022-10-18T07:26:03Z</meta:creation-date>
    <dc:date>2022-10-20T14:01:10Z</dc:date>
  </office:meta>
</office:document-meta>
</file>